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 fo:margin-left="0.1527in" fo:margin-right="0.1111in">
        <style:tab-stops/>
      </style:paragraph-properties>
    </style:style>
    <style:style style:name="T34" style:parent-style-name="Fuentedepárrafopredeter." style:family="text">
      <style:text-properties style:font-name="Times New Roman" style:font-name-complex="Arial" fo:font-weight="bold" style:font-weight-asian="bold"/>
    </style:style>
    <style:style style:name="T35" style:parent-style-name="Fuentedepárrafopredeter." style:family="text">
      <style:text-properties style:font-name="Times New Roman" style:font-name-asian="Arial" style:font-name-complex="Arial" fo:font-weight="bold" style:font-weight-asian="bold"/>
    </style:style>
    <style:style style:name="T36" style:parent-style-name="Fuentedepárrafopredeter." style:family="text">
      <style:text-properties style:font-name="Times New Roman" style:font-name-complex="Arial" fo:font-weight="bold" style:font-weight-asian="bold"/>
    </style:style>
    <style:style style:name="T37" style:parent-style-name="Fuentedepárrafopredeter." style:family="text">
      <style:text-properties style:font-name="Times New Roman" style:font-name-asian="Arial" style:font-name-complex="Arial" fo:font-weight="bold" style:font-weight-asian="bold"/>
    </style:style>
    <style:style style:name="T38" style:parent-style-name="Fuentedepárrafopredeter." style:family="text">
      <style:text-properties style:font-name="Times New Roman" style:font-name-complex="Arial" fo:font-weight="bold" style:font-weight-asian="bold"/>
    </style:style>
    <style:style style:name="T39" style:parent-style-name="Fuentedepárrafopredeter." style:family="text">
      <style:text-properties style:font-name="Times New Roman" style:font-name-asian="Arial" style:font-name-complex="Arial" fo:font-weight="bold" style:font-weight-asian="bold"/>
    </style:style>
    <style:style style:name="T40" style:parent-style-name="Fuentedepárrafopredeter." style:family="text">
      <style:text-properties style:font-name="Times New Roman" style:font-name-complex="Arial" fo:font-weight="bold" style:font-weight-asian="bold"/>
    </style:style>
    <style:style style:name="T41" style:parent-style-name="Fuentedepárrafopredeter." style:family="text">
      <style:text-properties style:font-name="Times New Roman" style:font-name-asian="Arial" style:font-name-complex="Arial" fo:font-weight="bold" style:font-weight-asian="bold"/>
    </style:style>
    <style:style style:name="T42" style:parent-style-name="Fuentedepárrafopredeter." style:family="text">
      <style:text-properties style:font-name="Times New Roman" style:font-name-complex="Arial" fo:font-weight="bold" style:font-weight-asian="bold"/>
    </style:style>
    <style:style style:name="T43" style:parent-style-name="Fuentedepárrafopredeter." style:family="text">
      <style:text-properties style:font-name="Times New Roman" style:font-name-asian="Arial" style:font-name-complex="Arial" fo:font-weight="bold" style:font-weight-asian="bold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Times New Roman"/>
    </style:style>
    <style:style style:name="T47" style:parent-style-name="Fuentedepárrafopredeter." style:family="text">
      <style:text-properties style:font-name="Times New Roman" fo:font-weight="bold" style:font-weight-asian="bold" style:font-weight-complex="bold"/>
    </style:style>
    <style:style style:name="T48" style:parent-style-name="Fuentedepárrafopredeter." style:family="text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Times New Roman"/>
    </style:style>
    <style:style style:name="T56" style:parent-style-name="Fuentedepárrafopredeter." style:family="text">
      <style:text-properties style:font-name="Times New Roman" fo:language="es" fo:country="ES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Arial" style:font-weight-complex="bold"/>
    </style:style>
    <style:style style:name="P60" style:parent-style-name="Standard" style:family="paragraph">
      <style:paragraph-properties fo:text-align="justify"/>
      <style:text-properties style:font-name="Times New Roman" style:font-name-complex="Arial" style:font-weight-complex="bold"/>
    </style:style>
    <style:style style:name="P61" style:parent-style-name="Standard" style:family="paragraph">
      <style:paragraph-properties fo:text-align="justify"/>
      <style:text-properties style:font-name="Times New Roman" style:font-name-complex="Arial" style:font-weight-complex="bold"/>
    </style:style>
    <style:style style:name="P6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Times New Roman" fo:language="es" fo:country="ES"/>
    </style:style>
    <style:style style:name="T78" style:parent-style-name="Fuentedepárrafopredeter." style:family="text">
      <style:text-properties style:font-name="Times New Roman" fo:language="es" fo:country="ES"/>
    </style:style>
    <style:style style:name="T79" style:parent-style-name="Fuentedepárrafopredeter." style:family="text">
      <style:text-properties style:font-name="Times New Roman" fo:language="es" fo:country="ES"/>
    </style:style>
    <style:style style:name="P80" style:parent-style-name="Standard" style:family="paragraph">
      <style:paragraph-properties fo:text-align="justify"/>
      <style:text-properties style:font-name="Times New Roman" fo:language="es" fo:country="ES"/>
    </style:style>
    <style:style style:name="P81" style:parent-style-name="Standard" style:family="paragraph">
      <style:paragraph-properties fo:text-align="justify"/>
      <style:text-properties style:font-name="Times New Roman" style:font-name-complex="Arial" style:font-weight-complex="bold" fo:language="es" fo:country="ES"/>
    </style:style>
    <style:style style:name="P82" style:parent-style-name="Standard" style:family="paragraph">
      <style:paragraph-properties fo:text-align="justify"/>
      <style:text-properties style:font-name="Times New Roman" style:font-name-complex="Arial" style:font-weight-complex="bold" fo:language="es" fo:country="ES"/>
    </style:style>
    <style:style style:name="P83" style:parent-style-name="Standard" style:family="paragraph">
      <style:paragraph-properties fo:text-align="justify"/>
      <style:text-properties style:font-name="Times New Roman" style:font-name-complex="Arial" style:font-weight-complex="bold" fo:language="es" fo:country="ES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</style:style>
    <style:style style:name="T87" style:parent-style-name="Fuentedepárrafopredeter." style:family="text">
      <style:text-properties style:font-name="Times New Roman"/>
    </style:style>
    <style:style style:name="T88" style:parent-style-name="Fuentedepárrafopredeter." style:family="text">
      <style:text-properties style:font-name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Times New Roman"/>
    </style:style>
    <style:style style:name="T92" style:parent-style-name="Fuentedepárrafopredeter." style:family="text">
      <style:text-properties style:font-name="Times New Roman" fo:font-weight="bold" style:font-weight-asian="bold" style:font-weight-complex="bold"/>
    </style:style>
    <style:style style:name="T93" style:parent-style-name="Fuentedepárrafopredeter." style:family="text"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Times New Roman"/>
    </style:style>
    <style:style style:name="T96" style:parent-style-name="Fuentedepárrafopredeter." style:family="text">
      <style:text-properties style:font-name="Times New Roman" fo:font-weight="bold" style:font-weight-asian="bold" style:font-weight-complex="bold"/>
    </style:style>
    <style:style style:name="T97" style:parent-style-name="Fuentedepárrafopredeter." style:family="text">
      <style:text-properties style:font-name="Times New Roman"/>
    </style:style>
    <style:style style:name="P98" style:parent-style-name="Standard" style:family="paragraph"/>
    <style:style style:name="T99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fo:language="es" fo:country="ES"/>
    </style:style>
    <style:style style:name="T100" style:parent-style-name="Fuentedepárrafopredeter." style:family="text">
      <style:text-properties style:font-name="Times New Roman" style:font-name-asian="Arial" style:font-name-complex="Arial" fo:language="es" fo:country="ES"/>
    </style:style>
    <style:style style:name="T101" style:parent-style-name="Fuentedepárrafopredeter." style:family="text">
      <style:text-properties style:font-name="Times New Roman" fo:font-weight="bold" style:font-weight-asian="bold" style:font-weight-complex="bold"/>
    </style:style>
    <style:style style:name="T102" style:parent-style-name="Fuentedepárrafopredeter." style:family="text">
      <style:text-properties style:font-name="Times New Roman" style:font-name-asian="Arial" style:font-name-complex="Arial" fo:language="es" fo:country="ES"/>
    </style:style>
    <style:style style:name="T103" style:parent-style-name="Fuentedepárrafopredeter." style:family="text">
      <style:text-properties style:font-name="Times New Roman" style:font-name-asian="Arial" style:font-name-complex="Arial" fo:color="#000000" fo:language="es" fo:country="ES"/>
    </style:style>
    <style:style style:name="T104" style:parent-style-name="Fuentedepárrafopredeter." style:family="text"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justify" fo:margin-left="0.0625in">
        <style:tab-stops/>
      </style:paragraph-properties>
      <style:text-properties style:font-name="Times New Roman" style:font-name-complex="Arial" style:font-weight-complex="bold"/>
    </style:style>
    <style:style style:name="P108" style:parent-style-name="Standard" style:family="paragraph">
      <style:paragraph-properties fo:border="0.0625in double #000000" style:border-line-width="0.0208in 0.0208in 0.0208in" fo:padding="0.0138in" style:shadow="none" fo:text-align="justify" fo:margin-left="0.0625in">
        <style:tab-stops/>
      </style:paragraph-properties>
    </style:style>
    <style:style style:name="T109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1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1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1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18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2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21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2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2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2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26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28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2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130" style:parent-style-name="Standard" style:family="paragraph">
      <style:paragraph-properties fo:border="0.0625in double #000000" style:border-line-width="0.0208in 0.0208in 0.0208in" fo:padding="0.0138in" style:shadow="none" fo:text-align="justify" fo:margin-left="0.0625in">
        <style:tab-stops/>
      </style:paragraph-properties>
      <style:text-properties style:font-name="Times New Roman" style:font-name-complex="Arial" style:font-weight-complex="bold"/>
    </style:style>
    <style:style style:name="P131" style:parent-style-name="Standard" style:family="paragraph">
      <style:paragraph-properties fo:border="0.0625in double #000000" style:border-line-width="0.0208in 0.0208in 0.0208in" fo:padding="0.0138in" style:shadow="none" fo:text-align="justify" fo:margin-left="0.0625in">
        <style:tab-stops/>
      </style:paragraph-properties>
    </style:style>
    <style:style style:name="T132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Times New Roman" style:font-name-asian="Arial" style:font-name-complex="Arial"/>
    </style:style>
    <style:style style:name="T136" style:parent-style-name="Fuentedepárrafopredeter." style:family="text">
      <style:text-properties style:font-name="Times New Roman" style:font-name-complex="Arial" style:font-weight-complex="bold"/>
    </style:style>
    <style:style style:name="P137" style:parent-style-name="Standard" style:family="paragraph">
      <style:paragraph-properties fo:border="0.0625in double #000000" style:border-line-width="0.0208in 0.0208in 0.0208in" fo:padding="0.0138in" style:shadow="none" fo:text-align="justify" fo:margin-left="0.0625in">
        <style:tab-stops/>
      </style:paragraph-properties>
      <style:text-properties style:font-name="Times New Roman" style:font-name-complex="Arial" style:font-weight-complex="bold"/>
    </style:style>
    <style:style style:name="P138" style:parent-style-name="Standard" style:family="paragraph">
      <style:paragraph-properties fo:border="0.0625in double #000000" style:border-line-width="0.0208in 0.0208in 0.0208in" fo:padding="0.0138in" style:shadow="none" fo:text-align="justify" fo:margin-left="0.0625in">
        <style:tab-stops/>
      </style:paragraph-properties>
    </style:style>
    <style:style style:name="T139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Times New Roman" style:font-name-complex="Arial" style:font-weight-complex="bold"/>
    </style:style>
    <style:style style:name="T14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45" style:parent-style-name="Fuentedepárrafopredeter." style:family="text">
      <style:text-properties style:font-name="Times New Roman" style:font-name-complex="Arial" style:font-weight-complex="bold"/>
    </style:style>
    <style:style style:name="T146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47" style:parent-style-name="Fuentedepárrafopredeter." style:family="text">
      <style:text-properties style:font-name="Times New Roman" style:font-name-complex="Arial" style:font-weight-complex="bold"/>
    </style:style>
    <style:style style:name="T148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49" style:parent-style-name="Fuentedepárrafopredeter." style:family="text">
      <style:text-properties style:font-name="Times New Roman" style:font-name-complex="Arial" style:font-weight-complex="bold"/>
    </style:style>
    <style:style style:name="T150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51" style:parent-style-name="Fuentedepárrafopredeter." style:family="text">
      <style:text-properties style:font-name="Times New Roman" style:font-name-complex="Arial" style:font-weight-complex="bold"/>
    </style:style>
    <style:style style:name="T152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53" style:parent-style-name="Fuentedepárrafopredeter." style:family="text">
      <style:text-properties style:font-name="Times New Roman" style:font-name-complex="Arial" style:font-weight-complex="bold"/>
    </style:style>
    <style:style style:name="T15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55" style:parent-style-name="Fuentedepárrafopredeter." style:family="text">
      <style:text-properties style:font-name="Times New Roman" style:font-name-complex="Arial" style:font-weight-complex="bold"/>
    </style:style>
    <style:style style:name="T156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57" style:parent-style-name="Fuentedepárrafopredeter." style:family="text">
      <style:text-properties style:font-name="Times New Roman" style:font-name-complex="Arial" style:font-weight-complex="bold"/>
    </style:style>
    <style:style style:name="T158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59" style:parent-style-name="Fuentedepárrafopredeter." style:family="text">
      <style:text-properties style:font-name="Times New Roman" style:font-name-complex="Arial" style:font-weight-complex="bold"/>
    </style:style>
    <style:style style:name="T160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61" style:parent-style-name="Fuentedepárrafopredeter." style:family="text">
      <style:text-properties style:font-name="Times New Roman" style:font-name-complex="Arial" style:font-weight-complex="bold"/>
    </style:style>
    <style:style style:name="T162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63" style:parent-style-name="Fuentedepárrafopredeter." style:family="text">
      <style:text-properties style:font-name="Times New Roman" style:font-name-complex="Arial" style:font-weight-complex="bold"/>
    </style:style>
    <style:style style:name="T16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65" style:parent-style-name="Fuentedepárrafopredeter." style:family="text">
      <style:text-properties style:font-name="Times New Roman" style:font-name-complex="Arial" style:font-weight-complex="bold"/>
    </style:style>
    <style:style style:name="T166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67" style:parent-style-name="Fuentedepárrafopredeter." style:family="text">
      <style:text-properties style:font-name="Times New Roman" style:font-name-complex="Arial" style:font-weight-complex="bold"/>
    </style:style>
    <style:style style:name="T168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69" style:parent-style-name="Fuentedepárrafopredeter." style:family="text">
      <style:text-properties style:font-name="Times New Roman" style:font-name-complex="Arial" style:font-weight-complex="bold"/>
    </style:style>
    <style:style style:name="T170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71" style:parent-style-name="Fuentedepárrafopredeter." style:family="text">
      <style:text-properties style:font-name="Times New Roman" style:font-name-complex="Arial" style:font-weight-complex="bold"/>
    </style:style>
    <style:style style:name="T172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73" style:parent-style-name="Fuentedepárrafopredeter." style:family="text">
      <style:text-properties style:font-name="Times New Roman" style:font-name-complex="Arial" style:font-weight-complex="bold"/>
    </style:style>
    <style:style style:name="T17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75" style:parent-style-name="Fuentedepárrafopredeter." style:family="text">
      <style:text-properties style:font-name="Times New Roman" style:font-name-complex="Arial" style:font-weight-complex="bold"/>
    </style:style>
    <style:style style:name="T176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77" style:parent-style-name="Fuentedepárrafopredeter." style:family="text">
      <style:text-properties style:font-name="Times New Roman" style:font-name-complex="Arial" style:font-weight-complex="bold"/>
    </style:style>
    <style:style style:name="T178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79" style:parent-style-name="Fuentedepárrafopredeter." style:family="text">
      <style:text-properties style:font-name="Times New Roman" style:font-name-complex="Arial" style:font-weight-complex="bold"/>
    </style:style>
    <style:style style:name="T180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81" style:parent-style-name="Fuentedepárrafopredeter." style:family="text">
      <style:text-properties style:font-name="Times New Roman" style:font-name-complex="Arial" style:font-weight-complex="bold"/>
    </style:style>
    <style:style style:name="T182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83" style:parent-style-name="Fuentedepárrafopredeter." style:family="text">
      <style:text-properties style:font-name="Times New Roman" style:font-name-complex="Arial" style:font-weight-complex="bold"/>
    </style:style>
    <style:style style:name="T18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85" style:parent-style-name="Fuentedepárrafopredeter." style:family="text">
      <style:text-properties style:font-name="Times New Roman" style:font-name-complex="Arial" style:font-weight-complex="bold"/>
    </style:style>
    <style:style style:name="T186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87" style:parent-style-name="Fuentedepárrafopredeter." style:family="text">
      <style:text-properties style:font-name="Times New Roman" style:font-name-complex="Arial" style:font-weight-complex="bold"/>
    </style:style>
    <style:style style:name="T188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89" style:parent-style-name="Fuentedepárrafopredeter." style:family="text">
      <style:text-properties style:font-name="Times New Roman" style:font-name-complex="Arial" style:font-weight-complex="bold"/>
    </style:style>
    <style:style style:name="T190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91" style:parent-style-name="Fuentedepárrafopredeter." style:family="text">
      <style:text-properties style:font-name="Times New Roman" style:font-name-complex="Arial" style:font-weight-complex="bold"/>
    </style:style>
    <style:style style:name="T192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93" style:parent-style-name="Fuentedepárrafopredeter." style:family="text">
      <style:text-properties style:font-name="Times New Roman" style:font-name-complex="Arial" style:font-weight-complex="bold"/>
    </style:style>
    <style:style style:name="T19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95" style:parent-style-name="Fuentedepárrafopredeter." style:family="text">
      <style:text-properties style:font-name="Times New Roman" style:font-name-complex="Arial" style:font-weight-complex="bold"/>
    </style:style>
    <style:style style:name="T196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97" style:parent-style-name="Fuentedepárrafopredeter." style:family="text">
      <style:text-properties style:font-name="Times New Roman" style:font-name-complex="Arial" style:font-weight-complex="bold"/>
    </style:style>
    <style:style style:name="T198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199" style:parent-style-name="Fuentedepárrafopredeter." style:family="text">
      <style:text-properties style:font-name="Times New Roman" style:font-name-complex="Arial" style:font-weight-complex="bold"/>
    </style:style>
    <style:style style:name="T200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201" style:parent-style-name="Fuentedepárrafopredeter." style:family="text">
      <style:text-properties style:font-name="Times New Roman" style:font-name-complex="Arial" style:font-weight-complex="bold"/>
    </style:style>
    <style:style style:name="T202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203" style:parent-style-name="Fuentedepárrafopredeter." style:family="text">
      <style:text-properties style:font-name="Times New Roman" style:font-name-complex="Arial" style:font-weight-complex="bold"/>
    </style:style>
    <style:style style:name="T204" style:parent-style-name="Fuentedepárrafopredeter." style:family="text">
      <style:text-properties style:font-name="Times New Roman" style:font-name-asian="Arial" style:font-name-complex="Arial" style:font-weight-complex="bold"/>
    </style:style>
    <style:style style:name="T205" style:parent-style-name="Fuentedepárrafopredeter." style:family="text">
      <style:text-properties style:font-name="Times New Roman" style:font-name-complex="Arial" style:font-weight-complex="bold"/>
    </style:style>
    <style:style style:name="P206" style:parent-style-name="Standard" style:family="paragraph">
      <style:paragraph-properties fo:text-align="justify" fo:margin-left="0.0625in">
        <style:tab-stops/>
      </style:paragraph-properties>
      <style:text-properties style:font-name="Times New Roman" style:font-name-complex="Arial" style:font-weight-complex="bold"/>
    </style:style>
    <style:style style:name="P207" style:parent-style-name="Standard" style:family="paragraph">
      <style:paragraph-properties fo:text-align="justify" fo:margin-left="0.0625in">
        <style:tab-stops/>
      </style:paragraph-properties>
      <style:text-properties style:font-name="Times New Roman" style:font-name-complex="Arial" style:font-weight-complex="bold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1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1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1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1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18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1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2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21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2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2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2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2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26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2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28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2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3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31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3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3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3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="Times New Roman"/>
    </style:style>
    <style:style style:name="P236" style:parent-style-name="Standard" style:family="paragraph">
      <style:paragraph-properties fo:text-align="justify" fo:margin-left="0.0625in">
        <style:tab-stops/>
      </style:paragraph-properties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40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41" style:parent-style-name="Standard" style:family="paragraph">
      <style:text-properties style:font-name="Times New Roman" fo:font-weight="bold" style:font-weight-asian="bold" style:font-weight-complex="bold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45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46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47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4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51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52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55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56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59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6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63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6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65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67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6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69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7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73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7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77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7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81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82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83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8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87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8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91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92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93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9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95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style:font-weight-complex="bold"/>
    </style:style>
    <style:style style:name="P296" style:parent-style-name="Standard" style:family="paragraph">
      <style:paragraph-properties fo:text-align="justify" fo:margin-top="0.0395in" fo:margin-bottom="0.0395in" fo:line-height="115%"/>
    </style:style>
    <style:style style:name="T29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98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299" style:parent-style-name="Standard" style:family="paragraph">
      <style:paragraph-properties fo:text-align="justify" fo:margin-top="0.0395in" fo:margin-bottom="0.0395in" fo:line-height="115%"/>
    </style:style>
    <style:style style:name="T30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301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302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style:font-weight-complex="bold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305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306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307" style:parent-style-name="Fuentedepárrafopredeter.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3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3" style:parent-style-name="Standard" style:family="paragraph">
      <style:paragraph-properties fo:text-align="center" fo:line-height="150%"/>
    </style:style>
    <style:style style:name="T314" style:parent-style-name="Fuentedepárrafopredeter.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P31">SOLO JUEVES – HORARIO DE ATENCIÓN DE 8 A 12 HS</text:p>
      <text:p text:style-name="P32"/>
      <text:p text:style-name="P33"><text:span text:style-name="T34">DOCUMENTACIÓN</text:span><text:span text:style-name="T35"><text:s/></text:span><text:span text:style-name="T36">A</text:span><text:span text:style-name="T37"><text:s/></text:span><text:span text:style-name="T38">PRESENTAR</text:span><text:span text:style-name="T39"><text:s/></text:span><text:span text:style-name="T40">PARA</text:span><text:span text:style-name="T41"><text:s/></text:span><text:span text:style-name="T42">SOLICITAR</text:span><text:span text:style-name="T43"><text:s/>LA HABILITACIÓN DE UN ESTABLECIMIENTO DE SALUD SIN INTERNACIÓN DE TRATAMIENTO – GABINETE (SGS Resolución 1086/2019)</text:span></text:p>
      <text:p text:style-name="P44"/>
      <text:list text:style-name="WW8Num3">
        <text:list-item text:start-value="1">
          <text:p text:style-name="P45"><text:span text:style-name="T46">Completar nota con carácter de declaración jurada<text:s/></text:span><text:span text:style-name="T47">(con lapicera azul</text:span><text:span text:style-name="T48">);</text:span></text:p>
        </text:list-item>
      </text:list>
      <text:p text:style-name="P49"/>
      <text:list text:style-name="WW8Num3" text:continue-numbering="true">
        <text:list-item>
          <text:p text:style-name="P50">Fotocopia del Titulo de propiedad, contrato de locación, cesión o comodato. En estos últimos casos se deberá adjuntar copia del titulo de propiedad. Tanto en el contrato de alquiler o comodato tiene que especificar en las respectivas cláusulas el destino (destinado a consultorio profesional);</text:p>
        </text:list-item>
      </text:list>
      <text:p text:style-name="P51"/>
      <text:list text:style-name="WW8Num3" text:continue-numbering="true">
        <text:list-item>
          <text:p text:style-name="P52">En caso de Razón Social, Fundaciones, Sociedades Civiles, Asociaciones, etc, adjuntar fotocopia autenticada del estatuto de la misma; y CUIT de la Sociedad;</text:p>
        </text:list-item>
      </text:list>
      <text:p text:style-name="P53"/>
      <text:list text:style-name="WW8Num3" text:continue-numbering="true">
        <text:list-item>
          <text:p text:style-name="P54"><text:span text:style-name="T55">Plano completo del lugar conforme a obra aprobado<text:s/></text:span><text:span text:style-name="T56">y/o autorizado por municipalidad. <text:s/></text:span><text:span text:style-name="T57">(EL PLANO DEBERÁ ESTAR VISADO POR LA DIRECCIÓN DE RECURSOS FÍSICOS).-</text:span></text:p>
        </text:list-item>
      </text:list>
      <text:p text:style-name="P58"/>
      <text:list text:style-name="WW8Num3" text:continue-numbering="true">
        <text:list-item>
          <text:p text:style-name="P59">En una fotocopia del plano identificar los locales a utilizar, con nombre.-</text:p>
        </text:list-item>
      </text:list>
      <text:p text:style-name="P60"/>
      <text:list text:style-name="WW8Num3" text:continue-numbering="true">
        <text:list-item>
          <text:p text:style-name="P61">Detalle de aparatología con número de serie, año de fabricación o marca, firmado por el profesional;</text:p>
        </text:list-item>
      </text:list>
      <text:p text:style-name="P62"/>
      <text:p text:style-name="P63"/>
      <text:list text:style-name="WW8Num3" text:continue-numbering="true">
        <text:list-item>
          <text:p text:style-name="P64">Fotocopia de: <text:s/></text:p>
          <text:list text:continue-numbering="true">
            <text:list-item>
              <text:p text:style-name="P65">Titulo profesional y Certificado de Especialista (si tiene registrada la especialidad);</text:p>
            </text:list-item>
            <text:list-item>
              <text:p text:style-name="P66">Certificación de Matricula expedido por Organismo otorgante;</text:p>
            </text:list-item>
            <text:list-item>
              <text:p text:style-name="P67">Documento de Identidad, primera y segunda hojas</text:p>
            </text:list-item>
            <text:list-item>
              <text:p text:style-name="P68">Certificado de Vacunación Hepatitis B expedido por Hospital Público,serología de laboratorio o troquel de la Farmacia del/los profesional/es.-</text:p>
            </text:list-item>
            <text:list-item>
              <text:p text:style-name="P69">Para el caso que se solicite la habilitación de un Gabinete de Enfermería, el mismo deberá tener un responsable médico a cargo, adjuntando la documentación del punto anterior y con la firma en conformidad del profesional.-</text:p>
            </text:list-item>
          </text:list>
        </text:list-item>
      </text:list>
      <text:p text:style-name="P70"/>
      <text:list text:style-name="WW8Num3" text:continue-numbering="true">
        <text:list-item>
          <text:p text:style-name="P71">Informe de Seguridad e Higiene;</text:p>
          <text:list text:continue-numbering="true">
            <text:list-item>
              <text:p text:style-name="P72">Consejo Prof. De Ingenieros y Arquitectos:</text:p>
            </text:list-item>
            <text:list-item>
              <text:p text:style-name="P73">Urquiza 564 – 2954 429781 – Santa Rosa (L.P.)</text:p>
            </text:list-item>
            <text:list-item>
              <text:p text:style-name="P74">Av. San Martín 49 – 2302 425623 – General Pico (L.P.)</text:p>
            </text:list-item>
          </text:list>
        </text:list-item>
      </text:list>
      <text:p text:style-name="P75"/>
      <text:list text:style-name="WW8Num3" text:continue-numbering="true">
        <text:list-item>
          <text:p text:style-name="P76"><text:span text:style-name="T77">SI GENERA RESIDUOS BIOPATOGÉNICOS Y FARMACÉUTICOS DEBERÁ PRESENTAR CONSTANCIA DE INSCRIPCIÓN COMO GENERADOR DE RESIDUOS BIOPATOGÉNICOS Y FARMACÉUTICOS EN EL REGISTRO PROVINCIAL. (</text:span><text:a xlink:href="https://dgr.lapampa.gob.ar/residuos-patologicos/formulario-de-inscripcion.html" office:target-frame-name="_top" xlink:show="replace"><text:span text:style-name="T78">https://dgr.lapampa.gob.ar/residuos-patologicos/formulario-de-inscripcion.html</text:span></text:a><text:span text:style-name="T79">).</text:span></text:p>
        </text:list-item>
      </text:list>
      <text:p text:style-name="P80">SI NO GENERA RESIDUOS BIOPATOGÉNICOS Y FARMACÉUTICOS DEBERÁ PRESENTAR NOTA CON CARÁCTER DE DECLARACIÓN JURADA FIRMADA POR EL TITULAR.</text:p>
      <text:soft-page-break/>
      <text:p text:style-name="P81">EL DISEÑO DE LAS INSTALACIONES DEBERÁ DEFINIR UN SITIO DE ALMACENAMIENTO FINAL DE RESIDUOS BIOPATOGÉNICOS Y FARMACÉUTICOS QUE GARANTICE LA SEGURIDAD Y CONDICIONES HIGIÉNICO-SANITARIAS (Marco Normativo provincial Ley 1586/94 y Dec. Reg. 756/97)</text:p>
      <text:p text:style-name="P82"/>
      <text:list text:style-name="WW8Num3" text:continue-numbering="true">
        <text:list-item>
          <text:p text:style-name="P83">Recetario membretado con firma y sello profesional, dicho recetario deberá tener impreso el nombre y apellido, Nº de matricula del titular, dirección y el número de teléfono del consultorio a <text:s/>habilitar.-</text:p>
        </text:list-item>
      </text:list>
      <text:p text:style-name="P84"/>
      <text:list text:style-name="WW8Num3" text:continue-numbering="true">
        <text:list-item>
          <text:p text:style-name="P85">Sellados (Ley Impositiva Año 2024) de la DGR:</text:p>
          <text:list text:continue-numbering="true">
            <text:list-item>
              <text:p text:style-name="P86"><text:span text:style-name="T87">Por cada Gabinete a Habilitar: $ 28315<text:s/></text:span><text:span text:style-name="T88">(CÓDIGO 214)</text:span><text:span text:style-name="T89">;</text:span></text:p>
            </text:list-item>
            <text:list-item>
              <text:p text:style-name="P90"><text:span text:style-name="T91">Por cada Gabinete a Trasladar: $ 14157,50<text:s/></text:span><text:span text:style-name="T92">(CÓDIGO 524)</text:span><text:span text:style-name="T93">;</text:span></text:p>
            </text:list-item>
            <text:list-item>
              <text:p text:style-name="P94"><text:span text:style-name="T95">Por cada habilitación de Sala Anexa de (rehabilitación, de estudios): Sellado $ 14155<text:s/></text:span><text:span text:style-name="T96">(CÓDIGO 215)</text:span><text:span text:style-name="T97">.-</text:span></text:p>
            </text:list-item>
            <text:list-item>
              <text:p text:style-name="P98"><text:span text:style-name="T99">IMPRIMIR SELLADO<text:s/></text:span><text:span text:style-name="T100">En<text:s/></text:span><text:a xlink:href="https://dgr.lapampa.gob.ar/ServiciosEnLinea/" office:target-frame-name="_top" xlink:show="replace"><text:span text:style-name="T101">https://dgr.lapampa.gob.ar/ServiciosEnLinea/</text:span></text:a><text:span text:style-name="T102"><text:s/></text:span><text:span text:style-name="T103">(Sellos tasas y otros - Tasas retributivas de Servicio - Subsecretaría de Salud)</text:span><text:span text:style-name="T104"><text:s/>O DIRIGIRSE A LA OFICINA DE RENTAS DE LA PAMPA (TRAERLO PAGO).</text:span></text:p>
            </text:list-item>
          </text:list>
        </text:list-item>
      </text:list>
      <text:p text:style-name="Standard"/>
      <text:p text:style-name="P105"/>
      <text:p text:style-name="Standard"/>
      <text:p text:style-name="P106"/>
      <text:p text:style-name="P107"/>
      <text:p text:style-name="P108"><text:span text:style-name="T109">NOTA</text:span><text:span text:style-name="T110"><text:s/></text:span><text:span text:style-name="T111">1:</text:span><text:span text:style-name="T112"><text:s/></text:span><text:span text:style-name="T113">TODAS</text:span><text:span text:style-name="T114"><text:s/></text:span><text:span text:style-name="T115">las</text:span><text:span text:style-name="T116"><text:s/></text:span><text:span text:style-name="T117">fotocopias</text:span><text:span text:style-name="T118"><text:s/></text:span><text:span text:style-name="T119">deberán</text:span><text:span text:style-name="T120"><text:s/></text:span><text:span text:style-name="T121">estar</text:span><text:span text:style-name="T122"><text:s/></text:span><text:span text:style-name="T123">autenticadas</text:span><text:span text:style-name="T124"><text:s/></text:span><text:span text:style-name="T125">(</text:span><text:span text:style-name="T126">p</text:span><text:span text:style-name="T127">or</text:span><text:span text:style-name="T128"><text:s/></text:span><text:span text:style-name="T129">Escribano).-</text:span></text:p>
      <text:p text:style-name="P130"/>
      <text:p text:style-name="P131"><text:span text:style-name="T132">NOTA</text:span><text:span text:style-name="T133"><text:s/></text:span><text:span text:style-name="T134">2:</text:span><text:span text:style-name="T135"><text:s/>El tramite es personal</text:span><text:span text:style-name="T136">.-</text:span></text:p>
      <text:p text:style-name="P137"/>
      <text:p text:style-name="P138"><text:span text:style-name="T139">NOTA</text:span><text:span text:style-name="T140"><text:s/>3</text:span><text:span text:style-name="T141">:</text:span><text:span text:style-name="T142"><text:s/></text:span><text:span text:style-name="T143">No</text:span><text:span text:style-name="T144"><text:s/></text:span><text:span text:style-name="T145">se</text:span><text:span text:style-name="T146"><text:s/></text:span><text:span text:style-name="T147">iniciarán</text:span><text:span text:style-name="T148"><text:s/></text:span><text:span text:style-name="T149">los</text:span><text:span text:style-name="T150"><text:s/></text:span><text:span text:style-name="T151">trámites</text:span><text:span text:style-name="T152"><text:s/></text:span><text:span text:style-name="T153">que</text:span><text:span text:style-name="T154"><text:s/></text:span><text:span text:style-name="T155">no</text:span><text:span text:style-name="T156"><text:s/></text:span><text:span text:style-name="T157">incluyan</text:span><text:span text:style-name="T158"><text:s/></text:span><text:span text:style-name="T159">la</text:span><text:span text:style-name="T160"><text:s/></text:span><text:span text:style-name="T161">totalidad</text:span><text:span text:style-name="T162"><text:s/></text:span><text:span text:style-name="T163">de</text:span><text:span text:style-name="T164"><text:s/></text:span><text:span text:style-name="T165">los</text:span><text:span text:style-name="T166"><text:s/></text:span><text:span text:style-name="T167">documentos</text:span><text:span text:style-name="T168"><text:s/></text:span><text:span text:style-name="T169">requeridos.</text:span><text:span text:style-name="T170"><text:s/></text:span><text:span text:style-name="T171">Será</text:span><text:span text:style-name="T172"><text:s/></text:span><text:span text:style-name="T173">causal</text:span><text:span text:style-name="T174"><text:s/></text:span><text:span text:style-name="T175">de</text:span><text:span text:style-name="T176"><text:s/></text:span><text:span text:style-name="T177">suspensión</text:span><text:span text:style-name="T178"><text:s/></text:span><text:span text:style-name="T179">y/o</text:span><text:span text:style-name="T180"><text:s/></text:span><text:span text:style-name="T181">denegatoria</text:span><text:span text:style-name="T182"><text:s/></text:span><text:span text:style-name="T183">del</text:span><text:span text:style-name="T184"><text:s/></text:span><text:span text:style-name="T185">trámite</text:span><text:span text:style-name="T186"><text:s/></text:span><text:span text:style-name="T187">la</text:span><text:span text:style-name="T188"><text:s/></text:span><text:span text:style-name="T189">omisión,</text:span><text:span text:style-name="T190"><text:s/></text:span><text:span text:style-name="T191">no</text:span><text:span text:style-name="T192"><text:s/></text:span><text:span text:style-name="T193">cumplimiento</text:span><text:span text:style-name="T194"><text:s/></text:span><text:span text:style-name="T195">o</text:span><text:span text:style-name="T196"><text:s/></text:span><text:span text:style-name="T197">falsedad</text:span><text:span text:style-name="T198"><text:s/></text:span><text:span text:style-name="T199">de</text:span><text:span text:style-name="T200"><text:s/></text:span><text:span text:style-name="T201">los</text:span><text:span text:style-name="T202"><text:s/></text:span><text:span text:style-name="T203">documentos</text:span><text:span text:style-name="T204"><text:s/></text:span><text:span text:style-name="T205">presentados.-</text:span></text:p>
      <text:p text:style-name="P206"/>
      <text:p text:style-name="P207"/>
      <text:p text:style-name="P208"><text:span text:style-name="T209">Para</text:span><text:span text:style-name="T210"><text:s/></text:span><text:span text:style-name="T211">Consultas</text:span><text:span text:style-name="T212"><text:s/></text:span><text:span text:style-name="T213">respecto</text:span><text:span text:style-name="T214"><text:s/></text:span><text:span text:style-name="T215">a</text:span><text:span text:style-name="T216"><text:s/></text:span><text:span text:style-name="T217">Exigencias</text:span><text:span text:style-name="T218"><text:s/></text:span><text:span text:style-name="T219">Edilicia</text:span><text:span text:style-name="T220"><text:s/></text:span><text:span text:style-name="T221">dirigirse</text:span><text:span text:style-name="T222"><text:s/></text:span><text:span text:style-name="T223">a</text:span><text:span text:style-name="T224"><text:s/></text:span><text:span text:style-name="T225">la</text:span><text:span text:style-name="T226"><text:s/></text:span><text:span text:style-name="T227">Dirección</text:span><text:span text:style-name="T228"><text:s/></text:span><text:span text:style-name="T229">de</text:span><text:span text:style-name="T230"><text:s/></text:span><text:span text:style-name="T231">Recursos</text:span><text:span text:style-name="T232"><text:s/></text:span><text:span text:style-name="T233">Físicos</text:span><text:span text:style-name="T234"><text:s/>(T.E. 02954-452600 – INT. 3537)</text:span></text:p>
      <text:p text:style-name="P235"/>
      <text:p text:style-name="P236"/>
      <text:p text:style-name="P2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8"/>
      <text:p text:style-name="P239">LA PAMPA, ______ de _____________ de________</text:p>
      <text:p text:style-name="P240"/>
      <text:p text:style-name="P241">SEÑOR SUBSECRETARIO DE SALUD:</text:p>
      <text:p text:style-name="P242"/>
      <text:soft-page-break/>
      <text:p text:style-name="P243"><text:span text:style-name="T244">El/la</text:span><text:span text:style-name="T245"><text:s/></text:span><text:span text:style-name="T246">que</text:span><text:span text:style-name="T247"><text:s/></text:span><text:span text:style-name="T248">suscribe_________________________________________________________________</text:span></text:p>
      <text:p text:style-name="P249"><text:span text:style-name="T250">D.N.I. Nº___________________de</text:span><text:span text:style-name="T251"><text:s/></text:span><text:span text:style-name="T252">profesión___________________________________________</text:span></text:p>
      <text:p text:style-name="P253"><text:span text:style-name="T254">M.P.Nº__________CUIT/CUIL</text:span><text:span text:style-name="T255"><text:s/></text:span><text:span text:style-name="T256">Nº___________________________________________________</text:span></text:p>
      <text:p text:style-name="P257"><text:span text:style-name="T258"><text:s/>Especialista</text:span><text:span text:style-name="T259"><text:s/></text:span><text:span text:style-name="T260">en: __________________________________________________________________</text:span></text:p>
      <text:p text:style-name="P261"><text:span text:style-name="T262">Domicilio</text:span><text:span text:style-name="T263"><text:s/></text:span><text:span text:style-name="T264">particular:</text:span><text:span text:style-name="T265"><text:s/></text:span><text:span text:style-name="T266">Calle_________________________________Nº____________Piso______ Dpto_____ Localidad__________________ Provincial_________________Cod.</text:span><text:span text:style-name="T267"><text:s/></text:span><text:span text:style-name="T268">Postal</text:span><text:span text:style-name="T269"><text:s/></text:span><text:span text:style-name="T270">Nº_____</text:span></text:p>
      <text:p text:style-name="P271"><text:span text:style-name="T272">Teléfono</text:span><text:span text:style-name="T273"><text:s/></text:span><text:span text:style-name="T274">Fijo:___________-________________Celular:____________-_____________________</text:span></text:p>
      <text:p text:style-name="P275"><text:span text:style-name="T276">Correo</text:span><text:span text:style-name="T277"><text:s/></text:span><text:span text:style-name="T278">Electrónico_______________________________________________________________</text:span></text:p>
      <text:p text:style-name="P279"><text:span text:style-name="T280">Solicita</text:span><text:span text:style-name="T281"><text:s/></text:span><text:span text:style-name="T282">la</text:span><text:span text:style-name="T283"><text:s/>Habilitación de un Establecimiento de Salud sin Internación de Tratamiento – Gabinete bajo</text:span><text:span text:style-name="T284"><text:s/>la denominación:_____________________________________________________</text:span></text:p>
      <text:p text:style-name="P285"><text:span text:style-name="T286">ubicado en</text:span><text:span text:style-name="T287"><text:s/></text:span><text:span text:style-name="T288">Calle__________________________________________________Nº_____________</text:span></text:p>
      <text:p text:style-name="P289"><text:span text:style-name="T290">Piso______________Dpto_______________________Cod.</text:span><text:span text:style-name="T291"><text:s/></text:span><text:span text:style-name="T292">Postal</text:span><text:span text:style-name="T293"><text:s/></text:span><text:span text:style-name="T294">Nº_______________________</text:span></text:p>
      <text:p text:style-name="P295">Teléfono:___________-_________________Localidad:__________________________________</text:p>
      <text:p text:style-name="P296"><text:span text:style-name="T297">El Gabinete será propiedad de:____________________________________________________</text:span></text:p>
      <text:p text:style-name="P298">__________________________________________________________________________</text:p>
      <text:p text:style-name="P299"><text:span text:style-name="T300">El inmueble es propiedad de:_______________________________________________________</text:span></text:p>
      <text:p text:style-name="P301">________________________________________________________________________________</text:p>
      <text:p text:style-name="P302"/>
      <text:p text:style-name="P303"><text:span text:style-name="T304">Firma</text:span><text:span text:style-name="T305">,<text:s/></text:span><text:span text:style-name="T306">Sello y/o aclaración de<text:s/></text:span><text:span text:style-name="T307">todos</text:span><text:span text:style-name="T308"><text:s/>los interesados:</text:span></text:p>
      <text:p text:style-name="P309"/>
      <text:p text:style-name="P310"/>
      <text:p text:style-name="P311"/>
      <text:p text:style-name="P312"/>
      <text:p text:style-name="P313"><text:span text:style-name="T314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StarSymbol" style:font-name-asian="OpenSymbol" style:font-name-complex="OpenSymbol"/>
    </style:style>
    <text:list-style style:name="WW8Num3" style:display-name="WW8Num3">
      <text:list-level-style-number text:level="1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1LVL2" text:bullet-char="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LVL1" text:bullet-char="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snap-to-layout-grid="false" fo:text-align="center"/>
    </style:style>
    <style:style style:name="T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3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5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complex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1.4189in" svg:y="-0.25in" svg:width="4.06378in" svg:height="0.8515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TEL:</text:span><text:span text:style-name="T4"><text:s/></text:span><text:span text:style-name="T5">(02954) 452600</text:span><text:span text:style-name="T6"><text:s/></text:span><text:span text:style-name="T7">INT</text:span><text:span text:style-name="T8"><text:s/></text:span><text:span text:style-name="T9">3519</text:span><text:span text:style-name="T10"><text:s/>–<text:s/></text:span><text:span text:style-name="T11">9</text:span><text:span text:style-name="T12"><text:s/></text:span><text:span text:style-name="T13">de</text:span><text:span text:style-name="T14"><text:s/></text:span><text:span text:style-name="T15">Julio</text:span><text:span text:style-name="T16"><text:s/></text:span><text:span text:style-name="T17">Nº</text:span><text:span text:style-name="T18"><text:s/></text:span><text:span text:style-name="T19">382</text:span><text:span text:style-name="T20"><text:s/></text:span><text:span text:style-name="T21">Santa</text:span><text:span text:style-name="T22"><text:s/></text:span><text:span text:style-name="T23">Rosa</text:span><text:span text:style-name="T24"><text:s/></text:span><text:span text:style-name="T25">(L.P.)</text:span></text:p>
        <text:p text:style-name="P26"><text:span text:style-name="T27">OFICINA 20 - e-</text:span><text:span text:style-name="T28">mail:</text:span><text:span text:style-name="T29"><text:s/></text:span><text:span text:style-name="T30">3fiscalizaciónsalud@lapampa.gob.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ómulo Rodríguez</dc:creator>
    <meta:creation-date>2024-12-16T14:07:00Z</meta:creation-date>
    <dc:date>2024-12-16T14:07:00Z</dc:date>
    <meta:print-date>2022-01-03T10:1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30" meta:character-count="5385" meta:row-count="38" meta:non-whitespace-character-count="4565"/>
  </office:meta>
</office:document-meta>
</file>